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6332" officeooo:paragraph-rsid="000d6332"/>
    </style:style>
    <style:style style:name="P2" style:family="paragraph" style:parent-style-name="Standard">
      <style:text-properties fo:font-size="14pt" fo:font-weight="bold" officeooo:rsid="000d6332" officeooo:paragraph-rsid="000d633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e0c86" officeooo:paragraph-rsid="000e0c8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4pt" fo:font-weight="bold" officeooo:rsid="000e0c86" officeooo:paragraph-rsid="000e0c8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81db3" officeooo:paragraph-rsid="00181db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4a769" officeooo:paragraph-rsid="0014a76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9ab82" officeooo:paragraph-rsid="0019ab82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39f08" officeooo:paragraph-rsid="00239f08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0d6332" officeooo:paragraph-rsid="000d6332" style:font-size-asian="14pt" style:font-size-complex="14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4pt" officeooo:rsid="000d6332" officeooo:paragraph-rsid="000d6332" style:font-size-asian="14pt" style:font-size-complex="14pt"/>
    </style:style>
    <style:style style:name="P11" style:family="paragraph" style:parent-style-name="Standard">
      <style:text-properties fo:font-size="14pt" officeooo:rsid="000e0c86" officeooo:paragraph-rsid="000e0c86" style:font-size-asian="14pt" style:font-size-complex="14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4pt" officeooo:rsid="000e0c86" officeooo:paragraph-rsid="000e0c86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8.2cm" fo:margin-right="0cm" fo:text-indent="0cm" style:auto-text-indent="false" style:page-number="auto" fo:background-color="transparent"/>
      <style:text-properties fo:font-size="14pt" officeooo:rsid="000e0c86" officeooo:paragraph-rsid="000e0c86" style:font-size-asian="14pt" style:font-size-complex="14pt"/>
    </style:style>
    <style:style style:name="P14" style:family="paragraph" style:parent-style-name="Standard">
      <style:text-properties fo:font-size="14pt" officeooo:rsid="000ea301" officeooo:paragraph-rsid="000ea301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1.799cm" fo:margin-right="0cm" fo:text-indent="0cm" style:auto-text-indent="false" style:page-number="auto" fo:background-color="transparent"/>
      <style:text-properties fo:font-size="14pt" officeooo:rsid="000ea301" officeooo:paragraph-rsid="000ea30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.799cm" fo:margin-right="0cm" fo:text-indent="0cm" style:auto-text-indent="false" fo:background-color="transparent"/>
      <style:text-properties fo:font-size="14pt" officeooo:rsid="000ea301" officeooo:paragraph-rsid="000ea30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1.799cm" fo:margin-right="0cm" fo:text-indent="0cm" style:auto-text-indent="false" fo:background-color="transparent"/>
      <style:text-properties fo:font-size="14pt" officeooo:rsid="000f65cc" officeooo:paragraph-rsid="000f65cc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799cm" fo:margin-right="0cm" fo:text-indent="0cm" style:auto-text-indent="false" style:page-number="auto" fo:background-color="transparent"/>
      <style:text-properties fo:font-size="14pt" officeooo:rsid="000f65cc" officeooo:paragraph-rsid="000f65cc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size="14pt" officeooo:rsid="000f65cc" officeooo:paragraph-rsid="000f65cc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font-size="14pt" officeooo:rsid="000f65cc" officeooo:paragraph-rsid="000f65c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font-size="14pt" officeooo:rsid="0010d2e5" officeooo:paragraph-rsid="0010d2e5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font-size="14pt" officeooo:rsid="0010d2e5" officeooo:paragraph-rsid="00117311" style:font-size-asian="14pt" style:font-size-complex="14pt"/>
    </style:style>
    <style:style style:name="P23" style:family="paragraph" style:parent-style-name="Standard">
      <style:text-properties fo:font-size="14pt" officeooo:rsid="0014a769" officeooo:paragraph-rsid="0014a769" style:font-size-asian="14pt" style:font-size-complex="14pt"/>
    </style:style>
    <style:style style:name="P24" style:family="paragraph" style:parent-style-name="Standard">
      <style:text-properties fo:font-size="14pt" officeooo:rsid="002588bb" officeooo:paragraph-rsid="002588bb" style:font-size-asian="14pt" style:font-size-complex="14pt"/>
    </style:style>
    <style:style style:name="P25" style:family="paragraph" style:parent-style-name="Standard">
      <style:text-properties fo:font-size="14pt" fo:font-weight="normal" officeooo:rsid="0014a769" officeooo:paragraph-rsid="0014a769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size="14pt" fo:font-weight="normal" officeooo:rsid="001918cd" officeooo:paragraph-rsid="001918cd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19ab82" officeooo:paragraph-rsid="0019ab82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4pt" fo:font-weight="normal" officeooo:rsid="001b8585" officeooo:paragraph-rsid="001b8585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rsid="002416ed" officeooo:paragraph-rsid="002416ed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officeooo:rsid="001584e9" officeooo:paragraph-rsid="0014a769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fo:font-weight="normal" officeooo:rsid="001584e9" officeooo:paragraph-rsid="001584e9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font-size="15pt" officeooo:rsid="000f65cc" officeooo:paragraph-rsid="000f65cc" style:font-size-asian="15pt" style:font-size-complex="15pt"/>
    </style:style>
    <style:style style:name="P33" style:family="paragraph" style:parent-style-name="Standard">
      <style:text-properties fo:font-size="15pt" officeooo:rsid="000e0c86" officeooo:paragraph-rsid="000e0c86" style:font-size-asian="15pt" style:font-size-complex="15pt"/>
    </style:style>
    <style:style style:name="P34" style:family="paragraph" style:parent-style-name="Standard">
      <style:text-properties fo:font-size="15pt" officeooo:rsid="000d6332" officeooo:paragraph-rsid="000d6332" style:font-size-asian="15pt" style:font-size-complex="15pt"/>
    </style:style>
    <style:style style:name="P35" style:family="paragraph" style:parent-style-name="Standard">
      <style:text-properties fo:font-size="15pt" fo:font-weight="bold" officeooo:rsid="00181db3" officeooo:paragraph-rsid="00181db3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fo:font-weight="bold" officeooo:rsid="0017565e" officeooo:paragraph-rsid="0017565e" style:font-size-asian="15pt" style:font-weight-asian="bold" style:font-size-complex="15pt" style:font-weight-complex="bold"/>
    </style:style>
    <style:style style:name="P37" style:family="paragraph" style:parent-style-name="Standard">
      <style:text-properties fo:font-size="15pt" fo:font-weight="bold" officeooo:rsid="0014a769" officeooo:paragraph-rsid="0014a769" style:font-size-asian="15pt" style:font-weight-asian="bold" style:font-size-complex="15pt" style:font-weight-complex="bold"/>
    </style:style>
    <style:style style:name="P38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font-size="15pt" fo:font-weight="bold" officeooo:rsid="0010d2e5" officeooo:paragraph-rsid="0010d2e5" style:font-size-asian="15pt" style:font-weight-asian="bold" style:font-size-complex="15pt" style:font-weight-complex="bold"/>
    </style:style>
    <style:style style:name="P39" style:family="paragraph" style:parent-style-name="Standard">
      <style:text-properties fo:font-size="15pt" fo:font-weight="bold" officeooo:rsid="000e0c86" officeooo:paragraph-rsid="000e0c86" style:font-size-asian="15pt" style:font-weight-asian="bold" style:font-size-complex="15pt" style:font-weight-complex="bold"/>
    </style:style>
    <style:style style:name="P40" style:family="paragraph" style:parent-style-name="Standard">
      <style:text-properties fo:font-size="15pt" fo:font-weight="bold" officeooo:rsid="000d6332" officeooo:paragraph-rsid="000d6332" style:font-size-asian="15pt" style:font-weight-asian="bold" style:font-size-complex="15pt" style:font-weight-complex="bold"/>
    </style:style>
    <style:style style:name="P41" style:family="paragraph" style:parent-style-name="Standard" style:list-style-name="L1">
      <style:text-properties fo:font-size="15pt" fo:font-weight="bold" officeooo:rsid="00181db3" officeooo:paragraph-rsid="00181db3" style:font-size-asian="15pt" style:font-weight-asian="bold" style:font-size-complex="15pt" style:font-weight-complex="bold"/>
    </style:style>
    <style:style style:name="P42" style:family="paragraph" style:parent-style-name="Standard" style:list-style-name="L1">
      <style:text-properties fo:font-size="14pt" fo:font-weight="bold" officeooo:rsid="00181db3" officeooo:paragraph-rsid="00181db3" style:font-size-asian="14pt" style:font-weight-asian="bold" style:font-size-complex="14pt" style:font-weight-complex="bold"/>
    </style:style>
    <style:style style:name="P43" style:family="paragraph" style:parent-style-name="Standard" style:list-style-name="L2">
      <style:text-properties officeooo:paragraph-rsid="00181db3"/>
    </style:style>
    <style:style style:name="P44" style:family="paragraph" style:parent-style-name="Standard" style:list-style-name="L2">
      <style:text-properties officeooo:paragraph-rsid="001918c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8e79" style:font-weight-asian="bold" style:font-weight-complex="bold"/>
    </style:style>
    <style:style style:name="T5" style:family="text">
      <style:text-properties officeooo:rsid="000e0c86"/>
    </style:style>
    <style:style style:name="T6" style:family="text">
      <style:text-properties officeooo:rsid="000ea301"/>
    </style:style>
    <style:style style:name="T7" style:family="text">
      <style:text-properties officeooo:rsid="0010d2e5"/>
    </style:style>
    <style:style style:name="T8" style:family="text">
      <style:text-properties officeooo:rsid="00117311"/>
    </style:style>
    <style:style style:name="T9" style:family="text">
      <style:text-properties officeooo:rsid="00128e79"/>
    </style:style>
    <style:style style:name="T10" style:family="text">
      <style:text-properties officeooo:rsid="0014a769"/>
    </style:style>
    <style:style style:name="T11" style:family="text">
      <style:text-properties officeooo:rsid="001584e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84e9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81db3" style:font-size-asian="11pt" style:font-weight-asian="normal" style:font-size-complex="11pt" style:font-weight-complex="normal"/>
    </style:style>
    <style:style style:name="T16" style:family="text">
      <style:text-properties officeooo:rsid="001afad2"/>
    </style:style>
    <style:style style:name="T17" style:family="text">
      <style:text-properties officeooo:rsid="001c251a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1584e9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181db3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1918cd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271f33" style:font-size-asian="15pt" style:font-weight-asian="bold" style:font-size-complex="15pt" style:font-weight-complex="bold"/>
    </style:style>
    <style:style style:name="T24" style:family="text">
      <style:text-properties fo:font-size="15pt" fo:font-weight="normal" officeooo:rsid="001918cd" style:font-size-asian="15pt" style:font-weight-asian="normal" style:font-size-complex="15pt" style:font-weight-complex="normal"/>
    </style:style>
    <style:style style:name="T25" style:family="text">
      <style:text-properties fo:font-size="14pt" fo:font-weight="bold" officeooo:rsid="00181db3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918cd" style:font-size-asian="14pt" style:font-weight-asian="bold" style:font-size-complex="14pt" style:font-weight-complex="bold"/>
    </style:style>
    <style:style style:name="T27" style:family="text">
      <style:text-properties fo:font-size="14pt" fo:font-weight="normal" officeooo:rsid="00181db3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1db38f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1918cd" style:font-size-asian="14pt" style:font-weight-asian="normal" style:font-size-complex="14pt" style:font-weight-complex="normal"/>
    </style:style>
    <style:style style:name="T30" style:family="text">
      <style:text-properties officeooo:rsid="002588bb"/>
    </style:style>
    <style:style style:name="T31" style:family="text">
      <style:text-properties officeooo:rsid="00271f3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QUISSE DE PROJET URMN 2022 / 2023 <text:span text:style-name="T14"><text:s/><text:tab/><text:tab/></text:span><text:span text:style-name="T15">(proposition Michèle)</text:span></text:p>
      <text:p text:style-name="P1"/>
      <text:p text:style-name="P1"/>
      <text:p text:style-name="P9"><text:span text:style-name="T3">Outre travail sur les médias , avec classes,</text:span> </text:p>
      <text:p text:style-name="P9">cf dossier demande de subvention FDVA - subvention politique de la ville refusée(devait être hors temps scolaire) et proposition de <text:span text:style-name="T1">remplacement,</text:span> par mairie et déléguée-,préfecture pour subv pour un projet<text:span text:style-name="T1"> prévention à la radicalisation </text:span>: Avons refusé (vote unanime du CA URMN … voir courrier de refus envoyé).</text:p>
      <text:p text:style-name="P40"/>
      <text:p text:style-name="P40">Conférences :</text:p>
      <text:p text:style-name="P9">(liste à constituer…. <text:s/>)</text:p>
      <text:p text:style-name="P9"/>
      <text:p text:style-name="P10">- Transition énergétique <text:s/><text:span text:style-name="T5">(voir intervenant</text:span></text:p>
      <text:p text:style-name="P10">-lanceurs d’alertes : médicaments, Irène Frachon <text:span text:style-name="T30">(médiator)</text:span></text:p>
      <text:p text:style-name="P10">-Table ronde ou colloque sur l’école publique (Alain Seksig,… <text:span text:style-name="T30">)</text:span> </text:p>
      <text:p text:style-name="P10"/>
      <text:p text:style-name="P10">- Laurence Decock, sur les programmes scolaires, en particulier <text:s/>l’enseignement de la colonisation <text:span text:style-name="T30">dans les programmes scolaires</text:span></text:p>
      <text:p text:style-name="P9"><text:tab/>- <text:span text:style-name="T16">évolution de la langue française féminisation de la langue , écriture <text:tab/>inclusive...</text:span></text:p>
      <text:p text:style-name="P9"/>
      <text:p text:style-name="P24">Sciences et pseudo sciences…. </text:p>
      <text:p text:style-name="P24">Comprendre les méthodes de la science et les enjeux de la connaissance scientifique</text:p>
      <text:p text:style-name="P24"/>
      <text:p text:style-name="P24">MDA 2 juin 2022: « Relations tumultueuses entre la science et la société ».</text:p>
      <text:p text:style-name="P34"/>
      <text:p text:style-name="P39">Constituer des partenariats locaux / nationaux</text:p>
      <text:p text:style-name="P11"/>
      <text:p text:style-name="P4">-Forum des sciences</text:p>
      <text:p text:style-name="P12">-Laïcité <text:s text:c="2"/></text:p>
      <text:p text:style-name="P12"><text:tab/><text:span text:style-name="T3">Laïcité et féminisme</text:span></text:p>
      <text:p text:style-name="P12"><text:tab/>Laïcité et stéréotypes / autres pays : ex Afrique (<text:span text:style-name="T3">association ACOLAF</text:span><text:span text:style-name="T6">)</text:span></text:p>
      <text:p text:style-name="P13"><text:tab/><text:tab/><text:tab/><text:tab/><text:tab/><text:tab/> prévoir un projet de travai<text:span text:style-name="T30">l </text:span><text:s/>« autonome » pour <text:span text:style-name="T30">un </text:span>partenariat, éventuellement avec d’autres assos.</text:p>
      <text:p text:style-name="P11"/>
      <text:p text:style-name="P11"><text:tab/><text:span text:style-name="T3">SITE UR-MN et CAHIERS RATIONALISTES</text:span> (Jean Devos) / Prévoir si possible une perspective d’ensemble comme projet à long terme (1 ou 2 ou 3 ans),</text:p>
      <text:p text:style-name="P11"><text:tab/>Voir idée de construction d’une rubrique pour ou avec les cahiers, et site en parallèle <text:span text:style-name="T9">(type « carte blanche » à l’UR-MN,carte blanche aux sections locales, ou aux projets particuliers, ou….</text:span></text:p>
      <text:p text:style-name="P11"><text:tab/><text:tab/>(Inviter Jean Devos ? <text:s/>Quand ? Pour réunion de travail sur ce sujet</text:p>
      <text:p text:style-name="P11"><text:tab/><text:tab/>voir message que j<text:span text:style-name="T9">e lui </text:span>ai envoyé. </text:p>
      <text:p text:style-name="P33"/>
      <text:p text:style-name="P14"><text:soft-page-break/><text:span text:style-name="T20">Développer les partenariats</text:span><text:span text:style-name="T3">,</text:span> </text:p>
      <text:p text:style-name="P14"><text:tab/>c’est à dire </text:p>
      <text:p text:style-name="P15">- prévoir des types d’actions les permettant.</text:p>
      <text:p text:style-name="P16">- Organiser l’exploitation de notre site pour le permettre</text:p>
      <text:p text:style-name="P16">- S’appuyer sur les cahiers rationalistes <text:s text:c="3"/>(et de plus aider au re-développement des cahiers<text:span text:style-name="T31">)</text:span></text:p>
      <text:p text:style-name="P16">en travaillant avec Jean Devos et d’autres membres du comité de rédaction pour « incruster »une partie de nos objectifs <text:s/>à mettre en valeur/ société (démarche scientifique, nécessite de rationalisme… quelles actions concrètes, <text:span text:style-name="T31">etc.)</text:span></text:p>
      <text:p text:style-name="P16"/>
      <text:p text:style-name="P16"/>
      <text:p text:style-name="P17">exemple : voir plus loin : le travail ‘<text:span text:style-name="T3">Zone libre »</text:span> (en référence au reportage M6) <text:span text:style-name="T31">d</text:span>ossier de travail sur « quel avenir voulons nous ? </text:p>
      <text:p text:style-name="P17">Refuser les logiques de peur de victimisation, antiscientifique, <text:s/>pour retourner la logique.</text:p>
      <text:p text:style-name="P17">Que voulons nous ?</text:p>
      <text:p text:style-name="P17">Quel<text:span text:style-name="T31">le société voulons</text:span> nous ?</text:p>
      <text:p text:style-name="P17"><text:span text:style-name="T31">De q</text:span>uel avenir <text:span text:style-name="T31">rêvons</text:span> nous ?</text:p>
      <text:p text:style-name="P17">Quel(s) progrès voulons nous ?</text:p>
      <text:p text:style-name="P18">Quels apports de la science sur des thèmes très actuels ? (médecine, climat, nucléaire, etc.)</text:p>
      <text:p text:style-name="P16"/>
      <text:p text:style-name="P19"><text:span text:style-name="T2"><text:tab/><text:tab/>Avec vision positive, de progrès , de confiance… <text:s/></text:span><text:s text:c="2"/></text:p>
      <text:p text:style-name="P20">(Ex : commenter ( ? ) ou proposer des débats sur des articles intéressants sur le sujet (Etienne Klein, <text:s/><text:span text:style-name="T31">Stéphanie</text:span> <text:span text:style-name="T31">R</text:span>oza, <text:span text:style-name="T10">G</text:span>érald Bronner, <text:span text:style-name="T10">(ex cabinet de curiosités comme type de modèle de présentation : articles courts, ciblés..)</text:span></text:p>
      <text:p text:style-name="P20">et faire appel dans partenariat local ou national, de participations…</text:p>
      <text:p text:style-name="P20"/>
      <text:p text:style-name="P32"/>
      <text:p text:style-name="P20"><text:span text:style-name="T20">S’appuyer sur le projet «</text:span><text:span text:style-name="T23">analyse critique de m</text:span><text:span text:style-name="T20">édias »</text:span>  avec les classes <text:span text:style-name="T7">pour faire produire aux élèves des textes (de journaux par ex. ) des reportages, des entretiens , des vidéos, etc.. sur cette même logique.</text:span></text:p>
      <text:p text:style-name="P20"/>
      <text:p text:style-name="P38">Que voulons nous ? Quelle société voulons nous ? Ville quartier, etc.</text:p>
      <text:p text:style-name="P21"/>
      <text:p text:style-name="P22">- Incruster aussi une réflexion sur la laïcité, (avec des jeunes, <text:span text:style-name="T8">d</text:span>es associations… <text:span text:style-name="T9">)</text:span></text:p>
      <text:p text:style-name="P22"><text:span text:style-name="T9"><text:line-break/>-V</text:span>oir <text:span text:style-name="T8">dans la même logique, </text:span><text:span text:style-name="T4">le film, « Haut et fort » </text:span><text:span text:style-name="T9">et pourquoi pas inviter Nabil <text:tab/>Ayouche, l’auteur.</text:span></text:p>
      <text:p text:style-name="P11"/>
      <text:p text:style-name="P11"/>
      <text:p text:style-name="P37">« ZONE LIBRE » : <text:s/>Reprendre le document « Zone libre » à compléter, poursuivre, </text:p>
      <text:p text:style-name="P6"><text:soft-page-break/></text:p>
      <text:p text:style-name="P6">Relations avec le théme « progrès », progrès de société,</text:p>
      <text:p text:style-name="P6">Quelle éducation vers quelle société ?</text:p>
      <text:p text:style-name="P37"/>
      <text:p text:style-name="P25"><text:span text:style-name="T20">Progrès par les sciences </text:span>: Rôle et place de la science <text:s text:c="2"/>(cf ouvrage de … changements climatiques » (Halte au catastrophisme) <text:s/></text:p>
      <text:p text:style-name="P11"/>
      <text:p text:style-name="P23">Etienne Klein,</text:p>
      <text:p text:style-name="P23"/>
      <text:p text:style-name="P23"/>
      <text:p text:style-name="P37">Laïcité et évolution de société</text:p>
      <text:p text:style-name="P37"/>
      <text:p text:style-name="P6"><text:span text:style-name="T18"><text:tab/>-</text:span><text:span text:style-name="T19">Relations hommes femmes, ,</text:span><text:span text:style-name="T11"> </text:span><text:span text:style-name="T13">droits des femmes, liberté individuelle, et ou progrès des relations hommes femmes, « évolution » ou « progrès » pour chaque coté, droits LGBT</text:span></text:p>
      <text:p text:style-name="P30"/>
      <text:p text:style-name="P31">Laïcité et lutte contre les stéréotypes, contre les communautarismes (enfermements communautaires)</text:p>
      <text:p text:style-name="P31"/>
      <text:p text:style-name="P31"/>
      <text:p text:style-name="P36">École publique :</text:p>
      <text:p text:style-name="P3"/>
      <text:p text:style-name="P11"/>
      <text:p text:style-name="P11"/>
      <text:p text:style-name="P35">Organisation :</text:p>
      <text:p text:style-name="P35"><text:tab/>Construction de partenariats</text:p>
      <text:p text:style-name="P35"/>
      <text:list xml:id="list2852682093" text:style-name="L1">
        <text:list-item>
          <text:p text:style-name="P41">Forum des sciences</text:p>
          <text:p text:style-name="P41"/>
        </text:list-item>
        <text:list-item>
          <text:p text:style-name="P41">UR (cahiers)</text:p>
          <text:p text:style-name="P41"/>
        </text:list-item>
        <text:list-item>
          <text:p text:style-name="P41">Autres associations (Roubaix ou autres)</text:p>
          <text:p text:style-name="P41"/>
        </text:list-item>
        <text:list-item>
          <text:p text:style-name="P41">Journées de travail, ou colloques, ou travail avec cahiers rationalistes</text:p>
          <text:p text:style-name="P42"><text:tab/>(<text:span text:style-name="T12">exemple : prévoir sur un temps délimité dans les cahiers, un espace pour le document <text:s/>« zone libre »...voir dans le partenariat avec Jean Devos)</text:span></text:p>
        </text:list-item>
      </text:list>
      <text:p text:style-name="P5"/>
      <text:p text:style-name="P35">Exemples de thèmes de réflexions : </text:p>
      <text:p text:style-name="P35"/>
      <text:list xml:id="list3881697927" text:style-name="L2">
        <text:list-item>
          <text:p text:style-name="P43"><text:span text:style-name="T21">Militantisme, Problématiques de société, interfaces / société <text:s text:c="2"/></text:span><text:span text:style-name="T25"><text:line-break/></text:span><text:span text:style-name="T27">en contradiction avec victimisation, / climat de peur / stagnation ou m</text:span><text:span text:style-name="T28">a</text:span><text:span text:style-name="T27">intien de l’existant pour empêcher certaines évolutions de société - <text:s/></text:span><text:span text:style-name="T26">Qu’est ce le progrès ?</text:span></text:p>
        </text:list-item>
      </text:list>
      <text:p text:style-name="P26"><text:soft-page-break/></text:p>
      <text:list xml:id="list95125888857142" text:continue-numbering="true" text:style-name="L2">
        <text:list-item>
          <text:p text:style-name="P44"><text:span text:style-name="T22">Liberté individuelle et construction de groupes sur une base d’objectifs communs</text:span><text:span text:style-name="T24"> </text:span><text:span text:style-name="T29">ou d’analyses argumentaires, etc.</text:span></text:p>
        </text:list-item>
      </text:list>
      <text:p text:style-name="P26"><text:span text:style-name="T20">plutôt que <text:s/>essentialisme,</text:span> <text:s/><text:span text:style-name="T31">(</text:span>regroupement sous des « étiquettes immuables »<text:span text:style-name="T31">)</text:span></text:p>
      <text:p text:style-name="P26"/>
      <text:p text:style-name="P26"/>
      <text:p text:style-name="P26"/>
      <text:p text:style-name="P7">Avec ACOLAF ; quel(s) <text:s/>partenariat(s)</text:p>
      <text:p text:style-name="P27"/>
      <text:p text:style-name="P28">laïcité, évolution des types de familles, et relations Hommes Femmes</text:p>
      <text:p text:style-name="P28"><text:span text:style-name="T17">R</text:span>eligions et évolution des types de familles, dogmes, etc.</text:p>
      <text:p text:style-name="P28"/>
      <text:p text:style-name="P28"/>
      <text:p text:style-name="P28"/>
      <text:p text:style-name="P29">=============</text:p>
      <text:p text:style-name="P28"/>
      <text:p text:style-name="P8">S’appuyer aussi sur ce qui a été fait dans le document d’accompagnem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01:45.512000000</meta:creation-date>
    <dc:date>2023-10-16T09:51:24.566000000</dc:date>
    <meta:editing-duration>PT2H19M36S</meta:editing-duration>
    <meta:editing-cycles>18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71" meta:word-count="810" meta:character-count="5126" meta:non-whitespace-character-count="4325"/>
  </office:meta>
</office:document-meta>
</file>